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5881BC576D79B1B3B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4.131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3cm" svg:x="0.701cm" svg:y="1cm">
          <draw:image xlink:href="Pictures/1000000000000438000005881BC576D79B1B3B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4-19T18:22:52.195000000</dc:date>
    <meta:editing-duration>PT2M13S</meta:editing-duration>
    <meta:editing-cycles>1</meta:editing-cycles>
    <meta:document-statistic meta:object-count="1"/>
    <meta:generator>LibreOffice/5.4.6.2$Windows_X86_64 LibreOffice_project/4014ce260a04f1026ba855d3b8d91541c224eab8</meta:generator>
  </office:meta>
</office:document-meta>
</file>